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color="#000000" fo:language="en" fo:country="NZ"/>
    </style:style>
    <style:style style:name="P3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194in" fo:margin-left="0.7847in" fo:text-indent="-0.39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MS Gothic" style:font-name-asian="MS Gothic" style:font-name-complex="MS Gothic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MS Gothic" style:font-name-asian="MS Gothic" style:font-name-complex="MS Gothic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194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margin-top="0.125in" fo:line-height="0.3194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margin-top="0.125in" fo:line-height="0.3194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margin-top="0.125in" fo:line-height="0.3194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margin-top="0.125in" fo:line-height="0.3194in" fo:margin-left="1.3625in" fo:text-indent="-1.36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margin-top="0.125in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194in" fo:margin-left="0.7465in" fo:text-indent="0.03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194in" fo:margin-left="0.7493in" fo:text-indent="-0.375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125in" fo:line-height="0.3194in" fo:margin-left="1.3625in" fo:text-indent="-1.362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margin-top="0.125in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194in" fo:margin-left="0.7777in" fo:text-indent="-0.777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194in" fo:margin-left="0.7486in" fo:text-indent="-0.373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194in" fo:margin-left="0.7486in" fo:text-indent="-0.373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margin-top="0.125in" fo:line-height="0.3194in" fo:margin-left="1.3611in" fo:text-indent="-1.361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8" style:parent-style-name="內文" style:family="paragraph">
      <style:paragraph-properties fo:line-height="0.3194in" fo:margin-left="0.7486in" fo:text-indent="-0.373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1" style:parent-style-name="超連結" style:family="text">
      <style:text-properties style:font-name="標楷體" style:font-name-asian="標楷體" fo:color="#FF0000" fo:font-size="14pt" style:font-size-asian="14pt" style:font-size-complex="14pt" style:text-underline-type="none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Helvetica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5" style:parent-style-name="內文" style:family="paragraph">
      <style:paragraph-properties fo:line-height="0.3194in" fo:margin-left="0.7486in" fo:text-indent="-0.373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7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8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9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0" style:parent-style-name="內文" style:family="paragraph">
      <style:paragraph-properties fo:line-height="0.3194in" fo:margin-left="0.37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194in" fo:margin-left="0.7875in" fo:text-indent="-0.41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1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3194in" fo:margin-left="0.747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0" style:parent-style-name="清單段落" style:list-style-name="LFO1" style:family="paragraph">
      <style:paragraph-properties fo:line-height="0.3194in">
        <style:tab-stops>
          <style:tab-stop style:type="left" style:position="-0.5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3194in" fo:margin-left="0.8854in" fo:text-indent="-0.4902in">
        <style:tab-stops>
          <style:tab-stop style:type="left" style:position="-0.552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3194in" fo:margin-left="0.8854in" fo:text-indent="-0.4902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3194in" fo:margin-left="0.8854in" fo:text-indent="-0.4902in">
        <style:tab-stops>
          <style:tab-stop style:type="left" style:position="-0.5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3194in" fo:margin-left="0.7486in" fo:text-indent="-0.3736in">
        <style:tab-stops>
          <style:tab-stop style:type="left" style:position="-0.4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margin-top="0.125in" fo:line-height="0.3194in" fo:margin-left="0.5833in" fo:text-indent="-0.5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margin-top="0.125in" fo:line-height="0.3194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margin-top="0.0347in" fo:line-height="0.3194in" fo:margin-left="0.6222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margin-top="0.125in" fo:line-height="0.3194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1" style:parent-style-name="內文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2" style:parent-style-name="內文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14" style:family="table-column">
      <style:table-column-properties style:column-width="0.9145in"/>
    </style:style>
    <style:style style:name="TableColumn115" style:family="table-column">
      <style:table-column-properties style:column-width="1.2583in"/>
    </style:style>
    <style:style style:name="TableColumn116" style:family="table-column">
      <style:table-column-properties style:column-width="0.5305in"/>
    </style:style>
    <style:style style:name="TableColumn117" style:family="table-column">
      <style:table-column-properties style:column-width="0.2694in"/>
    </style:style>
    <style:style style:name="TableColumn118" style:family="table-column">
      <style:table-column-properties style:column-width="0.3937in"/>
    </style:style>
    <style:style style:name="TableColumn119" style:family="table-column">
      <style:table-column-properties style:column-width="0.2951in"/>
    </style:style>
    <style:style style:name="TableColumn120" style:family="table-column">
      <style:table-column-properties style:column-width="0.5909in"/>
    </style:style>
    <style:style style:name="TableColumn121" style:family="table-column">
      <style:table-column-properties style:column-width="2.4604in"/>
    </style:style>
    <style:style style:name="Table113" style:family="table">
      <style:table-properties style:width="6.7131in" fo:margin-left="0in" table:align="left"/>
    </style:style>
    <style:style style:name="TableRow122" style:family="table-row">
      <style:table-row-properties style:min-row-height="0.4847in" fo:keep-together="always"/>
    </style:style>
    <style:style style:name="TableCell1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35" style:family="table-row">
      <style:table-row-properties style:min-row-height="0.4972in" fo:keep-together="always"/>
    </style:style>
    <style:style style:name="P136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139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142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45" style:family="table-row">
      <style:table-row-properties style:min-row-height="0.4923in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15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15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52" style:family="table-row">
      <style:table-row-properties style:min-row-height="0.4965in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57" style:family="table-row">
      <style:table-row-properties style:min-row-height="0.4909in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62" style:family="table-row">
      <style:table-row-properties style:min-row-height="0.4944in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67" style:family="table-row">
      <style:table-row-properties style:min-row-height="0.4895in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72" style:family="table-row">
      <style:table-row-properties style:min-row-height="0.4937in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81" style:family="table-row">
      <style:table-row-properties style:min-row-height="0.25in" fo:keep-together="always"/>
    </style:style>
    <style:style style:name="TableCell1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19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92" style:family="table-row">
      <style:table-row-properties style:min-row-height="0.25in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 fo:background-color="#FFFFFF"/>
    </style:style>
    <style:style style:name="TableCell1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19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00" style:parent-style-name="內文" style:family="paragraph">
      <style:text-properties style:font-name="標楷體" style:font-name-asian="標楷體" fo:color="#000000"/>
    </style:style>
    <style:style style:name="P20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0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03" style:parent-style-name="內文" style:family="paragraph">
      <style:text-properties style:font-name="標楷體" style:font-name-asian="標楷體" fo:color="#000000"/>
    </style:style>
    <style:style style:name="P204" style:parent-style-name="內文" style:family="paragraph">
      <style:text-properties style:font-name="標楷體" style:font-name-asian="標楷體" fo:color="#000000"/>
    </style:style>
    <style:style style:name="P205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06" style:parent-style-name="內文" style:family="paragraph">
      <style:paragraph-properties fo:line-height="0.25in" fo:margin-left="0.5881in" fo:text-indent="-0.196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9" style:parent-style-name="超連結" style:family="text">
      <style:text-properties style:font-name="標楷體" style:font-name-asian="標楷體" fo:color="#FF0000" fo:font-size="14pt" style:font-size-asian="14pt" style:font-size-complex="14pt" style:text-underline-type="none"/>
    </style:style>
    <style:style style:name="T210" style:parent-style-name="超連結" style:family="text">
      <style:text-properties style:font-name="標楷體" style:font-name-asian="標楷體" fo:color="#FF0000" fo:font-size="14pt" style:font-size-asian="14pt" style:font-size-complex="14pt" style:text-underline-type="none"/>
    </style:style>
    <style:style style:name="T2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P213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221" style:parent-style-name="內文" style:family="paragraph">
      <style:paragraph-properties fo:text-align="justify" fo:margin-right="-0.0118in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227" style:parent-style-name="內文" style:family="paragraph">
      <style:paragraph-properties fo:text-align="justify" fo:margin-right="0.2666in"/>
      <style:text-properties style:font-name="標楷體" style:font-name-asian="標楷體" fo:color="#000000" fo:font-size="14pt" style:font-size-asian="14pt" style:font-size-complex="13pt"/>
    </style:style>
    <style:style style:name="P228" style:parent-style-name="內文" style:family="paragraph">
      <style:paragraph-properties fo:text-align="justify" fo:margin-right="0.2666in"/>
      <style:text-properties style:font-name="標楷體" style:font-name-asian="標楷體" fo:color="#000000" fo:font-size="14pt" style:font-size-asian="14pt" style:font-size-complex="13pt"/>
    </style:style>
    <style:style style:name="P229" style:parent-style-name="內文" style:family="paragraph">
      <style:paragraph-properties fo:text-align="justify" fo:margin-right="0.2666in"/>
      <style:text-properties style:font-name="標楷體" style:font-name-asian="標楷體" fo:color="#000000" fo:font-size="14pt" style:font-size-asian="14pt" style:font-size-complex="13pt"/>
    </style:style>
    <style:style style:name="P230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231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232" style:parent-style-name="內文" style:family="paragraph">
      <style:paragraph-properties fo:margin-right="0.2666in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236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237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238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239" style:parent-style-name="內文" style:family="paragraph">
      <style:paragraph-properties fo:margin-top="0.125in" fo:line-height="0.3194in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241" style:parent-style-name="內文" style:family="paragraph">
      <style:paragraph-properties fo:margin-top="0.125in" fo:line-height="0.3194in"/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144989604"/>彰化縣112學年度臺灣母語繪本製作比賽實施計畫</text:p>
      <text:p text:style-name="P2">113年2月17日修正</text:p>
      <text:p text:style-name="P3">一、依據：</text:p>
      <text:p text:style-name="P4"><text:span text:style-name="T5">(一)教育部國民及學前教育署</text:span><text:span text:style-name="T6">​</text:span><text:span text:style-name="T7">112年9月11日臺教國署國字第</text:span><text:span text:style-name="T8">​</text:span><text:span text:style-name="T9">1120112598號函。</text:span></text:p>
      <text:p text:style-name="P10">(二)本府112學年度推動國民中小學本土教育整體推動方案計畫。</text:p>
      <text:p text:style-name="P11">二、目的：</text:p>
      <text:p text:style-name="P12"><text:span text:style-name="T13"><text:s text:c="4"/></text:span><text:span text:style-name="T14">為鼓勵各校學生提高母語語言表達能力及繪本創作能力。</text:span></text:p>
      <text:p text:style-name="P15"><text:span text:style-name="T16">三、主辦單位：</text:span><text:span text:style-name="T17">彰化縣政府</text:span></text:p>
      <text:p text:style-name="P18"><text:span text:style-name="T19">四、承辦單位：</text:span><text:span text:style-name="T20">彰化縣花壇鄉三春國民小學</text:span><text:span text:style-name="T21">。</text:span></text:p>
      <text:p text:style-name="P22"><text:span text:style-name="T23">五、參加對象：</text:span><text:span text:style-name="T24">凡就讀本縣公私立國民中小學學生，採自由報名方式。</text:span></text:p>
      <text:p text:style-name="P25">六、參賽組別：</text:p>
      <text:p text:style-name="P26">(一)依學生年級分為：</text:p>
      <text:p text:style-name="P27"><text:s text:c="4"/>1.國小低年級組（國小1至3年級）。</text:p>
      <text:p text:style-name="P28"><text:s text:c="4"/>2.國小高年級組（國小4至6年級）。</text:p>
      <text:p text:style-name="P29">3.國中組。</text:p>
      <text:p text:style-name="P30">(二)依語文種類分為：</text:p>
      <text:p text:style-name="P31"><text:s text:c="4"/>1.閩南語。</text:p>
      <text:p text:style-name="P32"><text:s text:c="4"/>2.客家語。</text:p>
      <text:p text:style-name="P33"><text:s text:c="4"/>3.原住民族語。</text:p>
      <text:p text:style-name="P34">(三)每校參賽件數不限。</text:p>
      <text:p text:style-name="P35"><text:span text:style-name="T36">七、作品主題：</text:span><text:span text:style-name="T37">不設定主題，自由創作，以創作豐富多元之主題內容為原則。</text:span></text:p>
      <text:p text:style-name="P38">八、作品規格：(不符規定者不予評分)</text:p>
      <text:p text:style-name="P39">(一)作品應求形式完整（如封面、封底、內頁、頁次…）；每一作品內容不得少於10頁，最多20頁。</text:p>
      <text:p text:style-name="P40">(二)參賽作品不設定主題或文體（如：散文、詩歌、故事…均可），但必須自行創作，使用材料不限（水彩、蠟筆、水墨…皆可），以方便展示為原則。</text:p>
      <text:p text:style-name="P41"><text:span text:style-name="T42"><text:s text:c="4"/>(三)作品以原始手工完成後送件，不可以印刷或手工完成後再經印刷或影</text:span><text:soft-page-break/><text:span text:style-name="T43">印處理後送件(</text:span><text:span text:style-name="T44">不符規定者，將不予評比</text:span><text:span text:style-name="T45">)。</text:span></text:p>
      <text:p text:style-name="P46">(四)繪本大小不設限。繪本製作之文字部份請一律以橫式（由左至右）書寫，字體大小不得小於14號字（14號可）。</text:p>
      <text:p text:style-name="P47"><text:s text:c="4"/>(五)得獎作品之成果專輯裝訂擬於左側。</text:p>
      <text:p text:style-name="P48"><text:span text:style-name="T49">(六)圖文並茂</text:span><text:span text:style-name="T50">，</text:span><text:span text:style-name="T51">字數不限</text:span><text:span text:style-name="T52">。部分閩南語用字疑慮，可用音標標音或全文用音標書寫亦可。</text:span></text:p>
      <text:p text:style-name="P53"><text:span text:style-name="T54">(七)每人限送作品1件，且每件作品之創作人數至多為2人。</text:span></text:p>
      <text:p text:style-name="P55">(八)作品不符規格要求，取消參賽資格。</text:p>
      <text:p text:style-name="P56">(九)作品無論是文或圖必須尚未發表，且不得抄襲他人作品。若涉及抄襲他人作品、侵害他人著作權或涉及違反相關法令，經查證屬實，將取消其參賽及得獎資格。</text:p>
      <text:p text:style-name="P57">九、收件時間：自113年2月26日至113年3月1日止，以學校為單位送件郵戳為憑，逾期不受理，不接受個人的報名。</text:p>
      <text:p text:style-name="P58"><text:span text:style-name="T59">(一)參賽者均需填寫google表單</text:span><text:a xlink:href="https://forms.gle/ksxGzGQGYBTXpzdX8" office:target-frame-name="_top" xlink:show="replace"><text:span text:style-name="T60">https://forms.gle/ksxGzGQGYBTXpzdX8</text:span></text:a><text:span text:style-name="T61">，登錄限用彰化Gsuite信箱帳號(_@chc.edu.tw</text:span><text:span text:style-name="T62">)，請將報名表(從回寄郵箱裡列印並核章)、授權同意書及作品以郵寄或親送至三春國小教務處收(</text:span><text:span text:style-name="T63">彰化縣花壇鄉三春村三芬路47號</text:span><text:span text:style-name="T64"><text:s/>)，信封請註明「臺灣母語繪本製作比賽」。</text:span></text:p>
      <text:p text:style-name="P65"><text:span text:style-name="T66">(二)google表單的作品文字電子檔(非PDF檔)請註明檔名:ＯＯ國小—作品名稱。</text:span></text:p>
      <text:p text:style-name="P67">(三)如對活動辦法有任何疑問，請洽詢04-7862154轉302三春國小教務主任張藝馨。</text:p>
      <text:p text:style-name="P68">(四)資料填寫不完整，規格不符規定者，將不予評比。</text:p>
      <text:p text:style-name="P69">十、評審及得獎結果公告日期</text:p>
      <text:p text:style-name="P70"><text:span text:style-name="T71">(一)評審日期預訂於</text:span><text:span text:style-name="T72">113年3月15日</text:span><text:span text:style-name="T73">前完成。</text:span></text:p>
      <text:p text:style-name="P74"><text:span text:style-name="T75">(二)評審結果公告:</text:span><text:span text:style-name="T76">113年3月22日</text:span><text:span text:style-name="T77">同時公告於</text:span><text:span text:style-name="T78">彰化縣教育處新雲端網站</text:span><text:span text:style-name="T79">http://www.newboe.chc.edu.tw上及三春國小網站。</text:span></text:p>
      <text:p text:style-name="P80">十一、退件日期</text:p>
      <text:p text:style-name="P81"><text:bookmark-start text:name="_Hlk144125488"/><text:s/>未得獎繪本及得獎作品俟彰化縣政府公告日期再一併領回。<text:bookmark-end text:name="_Hlk144125488"/></text:p>
      <text:p text:style-name="P82"/>
      <text:soft-page-break/>
      <text:p text:style-name="P83">十二、評審項目及權重</text:p>
      <text:p text:style-name="P84">(一)評審委員由彰化縣政府教育處聘請專家學者擔任。</text:p>
      <text:p text:style-name="P85">(二)所有參賽作品為求公平公正之原則，作者姓名與學校名稱請參賽者自行彌封後，再由承辦學校送予評審委員評審。</text:p>
      <text:p text:style-name="P86">(三)評審標準</text:p>
      <text:p text:style-name="P87">1.文字內容佔50％(含內容創意、文法、用詞…等)。</text:p>
      <text:p text:style-name="P88">2.製作形式佔50％(含整體藝術表現)。</text:p>
      <text:p text:style-name="P89">十三、獎勵辦法</text:p>
      <text:list text:style-name="LFO1" text:continue-numbering="true">
        <text:list-item>
          <text:p text:style-name="P90">每組錄取特優1名，優等及甲等由評審視表現程度決定得獎件數，必要時得從缺。</text:p>
        </text:list-item>
      </text:list>
      <text:p text:style-name="P91"><text:span text:style-name="T92">(二) 指導學生參加本競賽各組</text:span><text:span text:style-name="T93">特優</text:span><text:span text:style-name="T94">之指導教師核予嘉獎一次（本府另行文辦理），不另頒給獎狀，該指導教師若為實習教師、教學支援人員，則改以核發獎狀一紙；其餘得獎個人及</text:span><text:span text:style-name="T95">特優</text:span><text:span text:style-name="T96">之外指導教師核發獎狀各一紙。</text:span></text:p>
      <text:p text:style-name="P97">(三) 指導教師以報名表所填列為準，最多2人 (報名後不得以任何理由更 改)。</text:p>
      <text:p text:style-name="P98">(四) 同一教師指導多名學生分獲同組別各等第者，以最高獎勵為原則，如等第相同，擇一辦理，同時指導學生參加不同組別的競賽，且分別敘獎。</text:p>
      <text:p text:style-name="P99">(五) 獎狀、獎品及參賽作品請於競賽結束後至承辦學校領取。</text:p>
      <text:p text:style-name="P100"><text:span text:style-name="T101">十四、入選之作品將編輯製作成冊，分送至各校及</text:span><text:span text:style-name="T102">獲獎</text:span><text:span text:style-name="T103">之參賽者與指導老師。</text:span><text:span text:style-name="T104">入選之作品，主辦單位有使用權及修改權，作品公布於</text:span><text:span text:style-name="T105">彰化縣教育處新雲端網站</text:span><text:span text:style-name="T106">/檔案下載/社教科/臺灣母語繪本製作比賽得獎專輯https://www.newboe.chc.edu.tw/open_file/&amp;4&amp;3181，並提供教學媒體及教材使用。</text:span></text:p>
      <text:p text:style-name="P107">十五、凡參加本競賽活動人員，活動期間給予公（差）假登記。</text:p>
      <text:h text:style-name="P108" text:outline-level="1">十六、承辦學校工作人員由本府另案簽請敘獎，敘獎名額為承辦學校校長及主要承辦人共5員各嘉獎一次，其他協辦人員依實際參與工作狀況覈實核予獎狀，以15員為限。</text:h>
      <text:p text:style-name="P109">十七、經費來源：由教育部國民及學前教育署補助款及本縣自籌款支應。</text:p>
      <text:p text:style-name="P110"><text:s/>(附件一)</text:p>
      <text:soft-page-break/>
      <text:p text:style-name="P111">彰化縣112學年度臺灣母語繪本製作比賽報名表</text:p>
      <text:p text:style-name="P112">(本表為網路填報參考用，請上網填寫google表單)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2">
            <text:p text:style-name="P124">作者姓名</text:p>
          </table:table-cell>
          <table:table-cell table:style-name="TableCell125">
            <text:p text:style-name="P126">（1）</text:p>
          </table:table-cell>
          <table:table-cell table:style-name="TableCell127" table:number-rows-spanned="2">
            <text:p text:style-name="P128">性別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 table:number-rows-spanned="2">
            <text:p text:style-name="P132">就讀班級</text:p>
          </table:table-cell>
          <table:covered-table-cell/>
          <table:table-cell table:style-name="TableCell133">
            <text:p text:style-name="P134"><text:s text:c="6"/>年 <text:s text:c="4"/>班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（2）</text:p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><text:s text:c="6"/>年 <text:s text:c="4"/>班</text:p>
          </table:table-cell>
        </table:table-row>
        <table:table-row table:style-name="TableRow145">
          <table:table-cell table:style-name="TableCell146">
            <text:p text:style-name="P147">語文類別</text:p>
          </table:table-cell>
          <table:table-cell table:style-name="TableCell148" table:number-columns-spanned="7">
            <text:p text:style-name="P149">□閩南語 <text:s text:c="4"/></text:p>
            <text:p text:style-name="P150">□客家語（ <text:s text:c="11"/>腔） <text:s text:c="6"/></text:p>
            <text:p text:style-name="P151">□原住民族語( <text:s text:c="9"/>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年級組別</text:p>
          </table:table-cell>
          <table:table-cell table:style-name="TableCell155" table:number-columns-spanned="7">
            <text:p text:style-name="P156">□國小低年級組 <text:s text:c="4"/>□國小高年級組 <text:s text:c="4"/>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就讀學校</text:p>
          </table: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作品名稱</text:p>
          </table: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聯絡地址</text:p>
          </table:table-cell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聯絡電話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>e-mail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rows-spanned="2">
            <text:p text:style-name="P183">指導教師</text:p>
          </table:table-cell>
          <table:table-cell table:style-name="TableCell184" table:number-columns-spanned="3">
            <text:p text:style-name="P185">（1）</text:p>
          </table:table-cell>
          <table:covered-table-cell/>
          <table:covered-table-cell/>
          <table:table-cell table:style-name="TableCell186" table:number-columns-spanned="2" table:number-rows-spanned="2">
            <text:p text:style-name="P187"><text:span text:style-name="T188">職稱</text:span></text:p>
          </table:table-cell>
          <table:covered-table-cell/>
          <table:table-cell table:style-name="TableCell189" table:number-columns-spanned="2">
            <text:p text:style-name="P190">□校長□_______主任□正式教師□代理代課教師□實習教師□支援教師</text:p>
            <text:p text:style-name="P191">□其他______________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（2）</text:p>
          </table:table-cell>
          <table:covered-table-cell/>
          <table:covered-table-cell/>
          <table:covered-table-cell>
            <text:p text:style-name="P196"/>
          </table:covered-table-cell>
          <table:covered-table-cell/>
          <table:table-cell table:style-name="TableCell197" table:number-columns-spanned="2">
            <text:p text:style-name="P198">□校長□_______主任□正式教師□代理代課教師□實習教師□支援教師</text:p>
            <text:p text:style-name="P199">□其他______________</text:p>
          </table:table-cell>
          <table:covered-table-cell/>
        </table:table-row>
      </table:table>
      <text:p text:style-name="P200"><text:s text:c="4"/></text:p>
      <text:p text:style-name="P201"/>
      <text:p text:style-name="P202">聯絡電話：</text:p>
      <text:p text:style-name="P203"/>
      <text:p text:style-name="P204">註：1.同一份作品，學生可共同創作，至多2名（須同一學校）。</text:p>
      <text:p text:style-name="P205">2.同一份作品，指導教師至多可填2名（須同一學校）。</text:p>
      <text:p text:style-name="P206"><text:span text:style-name="T207">3.</text:span><text:span text:style-name="T208">請上網填寫google表單</text:span><text:a xlink:href="https://forms.gle/ksxGzGQGYBTXpzdX8" office:target-frame-name="_top" xlink:show="replace"><text:span text:style-name="T209">https://forms.gle/ksxGzGQGYBTXpzdX8</text:span></text:a><text:span text:style-name="T210">，登錄限用彰化Gsuite信箱帳號(_@chc.edu.tw</text:span><text:span text:style-name="T211">)</text:span><text:span text:style-name="T212">。</text:span></text:p>
      <text:p text:style-name="P213">4.繪本若出現作者姓名與學校名稱，請參賽者自行彌封。</text:p>
      <text:p text:style-name="P214"/>
      <text:p text:style-name="P215"/>
      <text:p text:style-name="P216">(附件二)</text:p>
      <text:p text:style-name="P217"><text:bookmark-start text:name="_Hlk144120133"/><text:span text:style-name="T218">授權同意書</text:span><text:span text:style-name="T219">（法定代理人版）</text:span></text:p>
      <text:p text:style-name="P220"/>
      <text:soft-page-break/>
      <text:p text:style-name="P221"><text:span text:style-name="T222">茲因[</text:span><text:span text:style-name="T223"><text:s text:c="16"/></text:span><text:span text:style-name="T224">]（以下稱競賽員）將參加「</text:span><text:span text:style-name="T225">彰化縣112學年度臺灣母語繪本製作比賽</text:span><text:span text:style-name="T226">」（以下稱本活動），本人係競賽員之法定代理人，現同意將競賽員參加本活動之著作及任何相關之智慧財產權非獨家、非專屬、不限地域無償授權彰化縣政府以任何方式利用，並得對第三人進行再授權。惟競賽員仍為前開各項權利之權利人，有權自行利用相關內容。</text:span></text:p>
      <text:p text:style-name="P227"/>
      <text:p text:style-name="P228">競賽員：</text:p>
      <text:p text:style-name="P229">學校單位：</text:p>
      <text:p text:style-name="P230">指導老師： <text:s text:c="23"/>（簽名）</text:p>
      <text:p text:style-name="P231">授權人： <text:s text:c="25"/>（簽名）</text:p>
      <text:p text:style-name="P232"><text:span text:style-name="T233">與</text:span><text:span text:style-name="T234">競賽員</text:span><text:span text:style-name="T235">關係：</text:span></text:p>
      <text:p text:style-name="P236">身分證統一編號：</text:p>
      <text:p text:style-name="P237">戶籍地址：</text:p>
      <text:p text:style-name="P238">聯絡電話：</text:p>
      <text:p text:style-name="P239"><text:span text:style-name="T240">中華民國113年 <text:s text:c="5"/>月 <text:s text:c="6"/>日</text:span><text:bookmark-end text:name="_Hlk144120133"/></text:p>
      <text:p text:style-name="P241"><text:bookmark-end text:name="_Hlk144989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479in" fo:margin-bottom="0.629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ngbungak</meta:initial-creator>
    <dc:creator>ZT10908</dc:creator>
    <meta:creation-date>2024-02-19T01:18:00Z</meta:creation-date>
    <dc:date>2024-02-19T01:18:00Z</dc:date>
    <meta:print-date>2023-09-16T02:04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51" meta:character-count="3018" meta:row-count="21" meta:non-whitespace-character-count="2573"/>
  </office:meta>
</office:document-meta>
</file>